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3.482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 Alexandre <text:s/>Thomas David</text:p>
      <text:p text:style-name="P3">Mon abécédaire</text:p>
      <text:p text:style-name="P3"><text:s/>Mon thème : animaux <text:s text:c="3"/></text:p>
      <text:p text:style-name="P3"><text:s text:c="43"/></text:p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A</text:p>
            <text:p text:style-name="P1"/>
            <text:p text:style-name="P1">âne</text:p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>B <text:s text:c="2"/></text:p>
            <text:p text:style-name="P1"/>
            <text:p text:style-name="P1">biche</text:p>
          </table:table-cell>
          <table:table-cell table:style-name="Tableau1.A1" office:value-type="string">
            <text:p text:style-name="P1"><text:s/>C <text:s/></text:p>
            <text:p text:style-name="P1"><text:s text:c="3"/></text:p>
            <text:p text:style-name="P1">cheval</text:p>
            <text:p text:style-name="P1"/>
          </table:table-cell>
          <table:table-cell table:style-name="Tableau1.D1" office:value-type="string">
            <text:p text:style-name="P1">D</text:p>
            <text:p text:style-name="P1"><text:s text:c="4"/></text:p>
            <text:p text:style-name="P1">dauphin</text:p>
          </table:table-cell>
        </table:table-row>
        <table:table-row>
          <table:table-cell table:style-name="Tableau1.A2" office:value-type="string">
            <text:p text:style-name="P1">E</text:p>
            <text:p text:style-name="P1"/>
            <text:p text:style-name="P1">éléphant</text:p>
          </table:table-cell>
          <table:table-cell table:style-name="Tableau1.A2" office:value-type="string">
            <text:p text:style-name="P1">F</text:p>
            <text:p text:style-name="P1"/>
            <text:p text:style-name="P1">fourmi</text:p>
          </table:table-cell>
          <table:table-cell table:style-name="Tableau1.A2" office:value-type="string">
            <text:p text:style-name="P1">G</text:p>
            <text:p text:style-name="P1"/>
            <text:p text:style-name="P1">Girafe</text:p>
            <text:p text:style-name="P1"/>
            <text:p text:style-name="P1"/>
          </table:table-cell>
          <table:table-cell table:style-name="Tableau1.D2" office:value-type="string">
            <text:p text:style-name="P1">H</text:p>
            <text:p text:style-name="P1"/>
            <text:p text:style-name="P1">hyène</text:p>
          </table:table-cell>
        </table:table-row>
        <table:table-row>
          <table:table-cell table:style-name="Tableau1.A2" office:value-type="string">
            <text:p text:style-name="P1">I</text:p>
            <text:p text:style-name="P1"/>
            <text:p text:style-name="P1">insecte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J <text:s text:c="9"/></text:p>
            <text:p text:style-name="P1"/>
            <text:p text:style-name="P1">jaguar</text:p>
            <text:p text:style-name="P1"/>
            <text:p text:style-name="P1"/>
          </table:table-cell>
          <table:table-cell table:style-name="Tableau1.A2" office:value-type="string">
            <text:p text:style-name="P1">K</text:p>
            <text:p text:style-name="P1"/>
            <text:p text:style-name="P1">koala</text:p>
          </table:table-cell>
          <table:table-cell table:style-name="Tableau1.D2" office:value-type="string">
            <text:p text:style-name="P1">L</text:p>
            <text:p text:style-name="P1"/>
            <text:p text:style-name="P1">lapin</text:p>
          </table:table-cell>
        </table:table-row>
        <table:table-row table:style-name="Tableau1.4">
          <table:table-cell table:style-name="Tableau1.A2" office:value-type="string">
            <text:p text:style-name="P1">M</text:p>
            <text:p text:style-name="P1"/>
            <text:p text:style-name="P1">mouton</text:p>
          </table:table-cell>
          <table:table-cell table:style-name="Tableau1.A2" office:value-type="string">
            <text:p text:style-name="P1">N</text:p>
            <text:p text:style-name="P1"/>
            <text:p text:style-name="P1">niche</text:p>
          </table:table-cell>
          <table:table-cell table:style-name="Tableau1.A2" office:value-type="string">
            <text:p text:style-name="P1">O</text:p>
            <text:p text:style-name="P1"/>
            <text:p text:style-name="P1">orque</text:p>
          </table:table-cell>
          <table:table-cell table:style-name="Tableau1.D2" office:value-type="string">
            <text:p text:style-name="P1">P</text:p>
            <text:p text:style-name="P1"/>
            <text:p text:style-name="P1">poulain</text:p>
          </table:table-cell>
        </table:table-row>
        <table:table-row>
          <table:table-cell table:style-name="Tableau1.A2" office:value-type="string">
            <text:p text:style-name="P1">Q</text:p>
            <text:p text:style-name="P1"/>
            <text:p text:style-name="P1">quetzal</text:p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R</text:p>
            <text:p text:style-name="P1"/>
            <text:p text:style-name="P1"><text:s/>requin</text:p>
          </table:table-cell>
          <table:table-cell table:style-name="Tableau1.A2" office:value-type="string">
            <text:p text:style-name="P1">S</text:p>
            <text:p text:style-name="P1"/>
            <text:p text:style-name="P1">serpent</text:p>
          </table:table-cell>
          <table:table-cell table:style-name="Tableau1.D2" office:value-type="string">
            <text:p text:style-name="P1">T</text:p>
            <text:p text:style-name="P1"/>
            <text:p text:style-name="P1">tortue</text:p>
          </table:table-cell>
        </table:table-row>
        <table:table-row>
          <table:table-cell table:style-name="Tableau1.A2" office:value-type="string">
            <text:p text:style-name="P1">U</text:p>
            <text:p text:style-name="P1"/>
            <text:p text:style-name="P1">unau</text:p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V</text:p>
            <text:p text:style-name="P1"/>
            <text:p text:style-name="P1">vache</text:p>
          </table:table-cell>
          <table:table-cell table:style-name="Tableau1.A2" office:value-type="string">
            <text:p text:style-name="P1">W</text:p>
            <text:p text:style-name="P1"/>
            <text:p text:style-name="P1">wapiti</text:p>
          </table:table-cell>
          <table:table-cell table:style-name="Tableau1.D2" office:value-type="string">
            <text:p text:style-name="P1">X</text:p>
            <text:p text:style-name="P1"/>
            <text:p text:style-name="P1">xiphophore</text:p>
            <text:p text:style-name="P1"/>
          </table:table-cell>
        </table:table-row>
        <table:table-row>
          <table:table-cell table:style-name="Tableau1.A2" office:value-type="string">
            <text:p text:style-name="P1">Y</text:p>
            <text:p text:style-name="P1"/>
            <text:p text:style-name="P1"/>
            <text:p text:style-name="P1"/>
            <text:p text:style-name="P1">yack</text:p>
            <text:p text:style-name="P1"/>
            <text:p text:style-name="P1"/>
          </table:table-cell>
          <table:table-cell table:style-name="Tableau1.A2" office:value-type="string">
            <text:p text:style-name="P1">Z <text:s text:c="2"/></text:p>
            <text:p text:style-name="P1"/>
            <text:p text:style-name="P1"/>
            <text:p text:style-name="P1">zèbre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2:27.23</meta:creation-date>
    <meta:editing-duration>PT00H44M26S</meta:editing-duration>
    <meta:editing-cycles>7</meta:editing-cycles>
    <meta:generator>OpenOffice.org/3.1$Win32 OpenOffice.org_project/310m19$Build-9420</meta:generator>
    <dc:date>2010-10-15T11:09:07.54</dc:date>
    <meta:document-statistic meta:table-count="1" meta:image-count="0" meta:object-count="0" meta:page-count="1" meta:paragraph-count="58" meta:word-count="62" meta:character-count="316"/>
  </office:meta>
</office:document-meta>
</file>