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6cm" table:align="margins"/>
    </style:style>
    <style:style style:name="Tableau1.A" style:family="table-column">
      <style:table-column-properties style:column-width="4.9cm" style:rel-column-width="16383*"/>
    </style:style>
    <style:style style:name="Tableau1.D" style:family="table-column">
      <style:table-column-properties style:column-width="4.9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nom :Adrien Gabriel </text:p>
      <text:p text:style-name="P2">Mon abécédaire</text:p>
      <text:p text:style-name="P2"><text:s text:c="37"/>Mon thème :animaux <text:s text:c="43"/></text:p>
      <text:p text:style-name="Text_20_body"/>
      <text:p text:style-name="Text_20_body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3">A</text:p>
            <text:p text:style-name="P3"/>
            <text:p text:style-name="P3">araignée</text:p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3">B</text:p>
            <text:p text:style-name="P3"/>
            <text:p text:style-name="P3">baleine</text:p>
          </table:table-cell>
          <table:table-cell table:style-name="Tableau1.A1" office:value-type="string">
            <text:p text:style-name="P3"><text:s text:c="22"/>C</text:p>
            <text:p text:style-name="P3"/>
            <text:p text:style-name="P3"><text:s text:c="22"/>crocodile</text:p>
            <text:p text:style-name="P3"><text:s text:c="24"/></text:p>
          </table:table-cell>
          <table:table-cell table:style-name="Tableau1.D1" office:value-type="string">
            <text:p text:style-name="P3"><text:s text:c="12"/>D</text:p>
            <text:p text:style-name="P3"/>
            <text:p text:style-name="P3"><text:s text:c="14"/>dodo</text:p>
          </table:table-cell>
        </table:table-row>
        <table:table-row>
          <table:table-cell table:style-name="Tableau1.A2" office:value-type="string">
            <text:p text:style-name="P3"><text:s text:c="2"/>E</text:p>
            <text:p text:style-name="P3"/>
            <text:p text:style-name="P3">éléphant</text:p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<text:s text:c="22"/>F</text:p>
            <text:p text:style-name="P3"><text:s text:c="25"/>fourmi</text:p>
          </table:table-cell>
          <table:table-cell table:style-name="Tableau1.A2" office:value-type="string">
            <text:p text:style-name="P3"><text:s text:c="21"/>G</text:p>
            <text:p text:style-name="P3"/>
            <text:p text:style-name="P3"><text:s text:c="22"/>guépard</text:p>
          </table:table-cell>
          <table:table-cell table:style-name="Tableau1.D2" office:value-type="string">
            <text:p text:style-name="P3"><text:s text:c="2"/></text:p>
            <text:p text:style-name="P3"><text:s text:c="20"/>H</text:p>
            <text:p text:style-name="P3"><text:s text:c="21"/>hibou</text:p>
          </table:table-cell>
        </table:table-row>
        <table:table-row>
          <table:table-cell table:style-name="Tableau1.A2" office:value-type="string">
            <text:p text:style-name="P3">I</text:p>
            <text:p text:style-name="P3"/>
            <text:p text:style-name="P3"><text:s/>iguane</text:p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<text:s text:c="22"/>J</text:p>
            <text:p text:style-name="P3"/>
            <text:p text:style-name="P3"><text:s text:c="23"/>jaguar</text:p>
          </table:table-cell>
          <table:table-cell table:style-name="Tableau1.A2" office:value-type="string">
            <text:p text:style-name="P3"><text:s text:c="22"/>K</text:p>
            <text:p text:style-name="P3"/>
            <text:p text:style-name="P3"><text:s text:c="23"/>koala</text:p>
          </table:table-cell>
          <table:table-cell table:style-name="Tableau1.D2" office:value-type="string">
            <text:p text:style-name="P3"><text:s text:c="22"/>L</text:p>
            <text:p text:style-name="P3"/>
            <text:p text:style-name="P3"><text:s text:c="22"/>léopard</text:p>
          </table:table-cell>
        </table:table-row>
        <table:table-row>
          <table:table-cell table:style-name="Tableau1.A2" office:value-type="string">
            <text:p text:style-name="P3"/>
            <text:p text:style-name="P3">M</text:p>
            <text:p text:style-name="P3"><text:s text:c="69"/></text:p>
            <text:p text:style-name="P3">moutons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/>
            <text:p text:style-name="P3"><text:s text:c="10"/>N </text:p>
            <text:p text:style-name="P3"/>
            <text:p text:style-name="P3"><text:s text:c="19"/>narval</text:p>
          </table:table-cell>
          <table:table-cell table:style-name="Tableau1.A2" office:value-type="string">
            <text:p text:style-name="P3"><text:s text:c="23"/>O <text:s text:c="9"/></text:p>
            <text:p text:style-name="P3"/>
            <text:p text:style-name="P3"><text:s text:c="24"/>ours <text:s text:c="2"/></text:p>
          </table:table-cell>
          <table:table-cell table:style-name="Tableau1.D2" office:value-type="string">
            <text:p text:style-name="P3"/>
            <text:p text:style-name="P3"><text:s text:c="20"/>P </text:p>
            <text:p text:style-name="P3"><text:s text:c="22"/>panthère <text:s text:c="6"/></text:p>
          </table:table-cell>
        </table:table-row>
        <table:table-row>
          <table:table-cell table:style-name="Tableau1.A2" office:value-type="string">
            <text:p text:style-name="P3"><text:s text:c="3"/>Q</text:p>
            <text:p text:style-name="P3"/>
            <text:p text:style-name="P3">quetzal</text:p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<text:s text:c="19"/>R</text:p>
            <text:p text:style-name="P3"><text:s text:c="19"/>ramier</text:p>
            <text:p text:style-name="P3"><text:s text:c="8"/></text:p>
          </table:table-cell>
          <table:table-cell table:style-name="Tableau1.A2" office:value-type="string">
            <text:p text:style-name="P3"><text:s text:c="22"/>S</text:p>
            <text:p text:style-name="P3"><text:s text:c="24"/>serpent <text:s text:c="5"/></text:p>
          </table:table-cell>
          <table:table-cell table:style-name="Tableau1.D2" office:value-type="string">
            <text:p text:style-name="P3"><text:s text:c="21"/>T</text:p>
            <text:p text:style-name="P3"><text:s text:c="21"/>tortue</text:p>
          </table:table-cell>
        </table:table-row>
        <table:table-row>
          <table:table-cell table:style-name="Tableau1.A2" office:value-type="string">
            <text:p text:style-name="P3">U</text:p>
            <text:p text:style-name="P3">unau</text:p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<text:s text:c="19"/>V </text:p>
            <text:p text:style-name="P3"><text:s text:c="20"/>vampire</text:p>
          </table:table-cell>
          <table:table-cell table:style-name="Tableau1.A2" office:value-type="string">
            <text:p text:style-name="P3"><text:s text:c="25"/>W</text:p>
            <text:p text:style-name="P3"><text:s/>wapiti <text:s text:c="113"/></text:p>
          </table:table-cell>
          <table:table-cell table:style-name="Tableau1.D2" office:value-type="string">
            <text:p text:style-name="P3"><text:s text:c="22"/>X</text:p>
            <text:p text:style-name="P3"><text:s text:c="22"/>xanthie</text:p>
          </table:table-cell>
        </table:table-row>
        <table:table-row>
          <table:table-cell table:style-name="Tableau1.A2" office:value-type="string">
            <text:p text:style-name="P3">Y</text:p>
            <text:p text:style-name="P3">yack</text:p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<text:s text:c="20"/>Z</text:p>
            <text:p text:style-name="P3"><text:s text:c="21"/>zèbre</text:p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01T11:02:38.26</meta:creation-date>
    <meta:editing-duration>PT00H46M12S</meta:editing-duration>
    <meta:editing-cycles>5</meta:editing-cycles>
    <meta:generator>OpenOffice.org/3.1$Win32 OpenOffice.org_project/310m19$Build-9420</meta:generator>
    <dc:date>2010-10-15T11:11:59.86</dc:date>
    <meta:print-date>2010-10-15T11:11:56.14</meta:print-date>
    <meta:document-statistic meta:table-count="1" meta:image-count="0" meta:object-count="0" meta:page-count="1" meta:paragraph-count="59" meta:word-count="60" meta:character-count="1305"/>
  </office:meta>
</office:document-meta>
</file>